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6%" fo:text-align="center" style:justify-single-word="false"/>
      <style:text-properties officeooo:paragraph-rsid="0017bbaf"/>
    </style:style>
    <style:style style:name="P2" style:family="paragraph" style:parent-style-name="Text_20_body">
      <style:paragraph-properties fo:line-height="106%"/>
      <style:text-properties officeooo:paragraph-rsid="0017bbaf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paragraph-rsid="0017bba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6%" fo:text-align="center" style:justify-single-word="false"/>
      <style:text-properties officeooo:rsid="0017bbaf" officeooo:paragraph-rsid="0017bbaf"/>
    </style:style>
    <style:style style:name="P5" style:family="paragraph" style:parent-style-name="Text_20_body">
      <style:paragraph-properties fo:line-height="106%"/>
      <style:text-properties officeooo:rsid="0017bbaf" officeooo:paragraph-rsid="0017bbaf"/>
    </style:style>
    <style:style style:name="P6" style:family="paragraph" style:parent-style-name="Text_20_body">
      <style:paragraph-properties fo:line-height="106%"/>
      <style:text-properties officeooo:rsid="00182704" officeooo:paragraph-rsid="0018270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7bba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82704" style:font-size-asian="14pt" style:font-weight-asian="bold" style:font-size-complex="14pt" style:font-weight-complex="bold"/>
    </style:style>
    <style:style style:name="T4" style:family="text">
      <style:text-properties officeooo:rsid="00182704"/>
    </style:style>
    <style:style style:name="T5" style:family="text">
      <style:text-properties officeooo:rsid="0018b7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V CLUB SPORT ET DETENTE EN OSSAU LARUNS</text:p>
      <text:p text:style-name="P3"/>
      <text:p text:style-name="P1"><text:span text:style-name="T3">EXTRAIT DE L’</text:span><text:span text:style-name="T1">ASSEMBLEE GENERALE <text:s/></text:span><text:span text:style-name="T2">EXTRAORDINAIRE</text:span></text:p>
      <text:p text:style-name="P4"><text:span text:style-name="T1">du 23 novembre 2021</text:span></text:p>
      <text:p text:style-name="P2"/>
      <text:p text:style-name="P6"/>
      <text:p text:style-name="P2"><text:tab/></text:p>
      <text:p text:style-name="P5"><text:tab/>Au cours de cette Assemblée Générale il est décidé de la composition du Bureau de «  Gym volontaire Club Sport et Détente En Ossau «   :</text:p>
      <text:p text:style-name="P5"/>
      <text:p text:style-name="P5"><text:tab/>Président<text:tab/><text:tab/>Sophie RAMOS</text:p>
      <text:p text:style-name="P5"><text:tab/>Vice-Président<text:tab/><text:tab/>Alejandro MENDOZA</text:p>
      <text:p text:style-name="P5"><text:tab/>Trésorière<text:tab/><text:tab/>Simone BAYLOCQ</text:p>
      <text:p text:style-name="P5"><text:tab/>Vice-Trésorière<text:tab/>Francine <text:s/>SANS</text:p>
      <text:p text:style-name="P5"><text:tab/>Secrétaire<text:tab/><text:tab/>Lucienne MARTIN FERNANDEZ</text:p>
      <text:p text:style-name="P5"><text:tab/>Secrétaire adjointe<text:tab/>Jeanine TOST</text:p>
      <text:p text:style-name="P5"/>
      <text:p text:style-name="P5"><text:tab/><text:tab/><text:span text:style-name="T5">Fait à LARUNS , le 23 novembre 2021 pour valoir ce que de droit.</text:span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span text:style-name="T5">La Pré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19:00:05.639000000</meta:creation-date>
    <dc:date>2021-11-29T15:30:45.812000000</dc:date>
    <meta:editing-duration>PT4H37M26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79" meta:character-count="518" meta:non-whitespace-character-count="424"/>
  </office:meta>
</office:document-meta>
</file>