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S1" style:family="section">
      <style:section-properties fo:margin-left="0.484in" fo:margin-right="0.484in" style:writing-mode="lr-tb">
        <style:columns fo:column-count="2" fo:column-gap="0.5in"/>
      </style:section-properties>
    </style:style>
    <style:style style:name="P2" style:parent-style-name="Normal" style:family="paragraph">
      <style:paragraph-properties fo:text-align="justify"/>
      <style:text-properties fo:font-size="10pt" style:font-size-asian="10pt" style:font-size-complex="10pt"/>
    </style:style>
    <style:style style:name="P3" style:parent-style-name="Normal" style:family="paragraph">
      <style:paragraph-properties fo:text-align="justify"/>
      <style:text-properties fo:font-size="10pt" style:font-size-asian="10pt" style:font-size-complex="10pt"/>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justify"/>
      <style:text-properties fo:font-size="10pt" style:font-size-asian="10pt" style:font-size-complex="10pt"/>
    </style:style>
    <style:style style:name="P8" style:parent-style-name="Normal" style:family="paragraph">
      <style:paragraph-properties fo:text-align="justify"/>
      <style:text-properties fo:font-size="10pt" style:font-size-asian="10pt" style:font-size-complex="10pt"/>
    </style:style>
    <style:style style:name="P9" style:parent-style-name="Normal" style:family="paragraph">
      <style:paragraph-properties fo:text-align="justify"/>
      <style:text-properties fo:font-size="10pt" style:font-size-asian="10pt" style:font-size-complex="10pt"/>
    </style:style>
    <style:style style:name="P10" style:parent-style-name="Normal" style:family="paragraph">
      <style:paragraph-properties fo:text-align="justify"/>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ize="10pt" style:font-size-asian="10pt" style:font-size-complex="10pt"/>
    </style:style>
    <style:style style:name="T13" style:parent-style-name="Policepardéfaut" style:family="text">
      <style:text-properties fo:font-size="10pt" style:font-size-asian="10pt" style:font-size-complex="10pt"/>
    </style:style>
    <style:style style:name="P14" style:parent-style-name="Normal" style:family="paragraph">
      <style:paragraph-properties fo:text-align="justify"/>
      <style:text-properties fo:font-size="10pt" style:font-size-asian="10pt" style:font-size-complex="10pt"/>
    </style:style>
    <style:style style:name="P15" style:parent-style-name="Normal" style:family="paragraph">
      <style:paragraph-properties fo:text-align="justify"/>
      <style:text-properties fo:font-size="10pt" style:font-size-asian="10pt" style:font-size-complex="10pt"/>
    </style:style>
    <style:style style:name="P16" style:parent-style-name="Normal" style:family="paragraph">
      <style:paragraph-properties fo:text-align="justify"/>
      <style:text-properties fo:font-size="10pt" style:font-size-asian="10pt" style:font-size-complex="10pt"/>
    </style:style>
    <style:style style:name="P17" style:parent-style-name="Normal"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18" style:parent-style-name="Normal" style:family="paragraph">
      <style:paragraph-properties fo:text-align="justify"/>
      <style:text-properties fo:font-size="10pt" style:font-size-asian="10pt" style:font-size-complex="10pt"/>
    </style:style>
    <style:style style:name="P19" style:parent-style-name="Normal" style:family="paragraph">
      <style:paragraph-properties fo:text-align="justify"/>
      <style:text-properties fo:font-size="10pt" style:font-size-asian="10pt" style:font-size-complex="10pt"/>
    </style:style>
    <style:style style:name="P20" style:parent-style-name="Normal" style:family="paragraph">
      <style:paragraph-properties fo:text-align="justify"/>
      <style:text-properties fo:font-size="10pt" style:font-size-asian="10pt" style:font-size-complex="10pt"/>
    </style:style>
    <style:style style:name="P21" style:parent-style-name="Normal"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22" style:parent-style-name="Normal" style:family="paragraph">
      <style:paragraph-properties fo:text-align="justify"/>
      <style:text-properties fo:font-size="10pt" style:font-size-asian="10pt" style:font-size-complex="10pt"/>
    </style:style>
    <style:style style:name="P23" style:parent-style-name="Normal" style:family="paragraph">
      <style:paragraph-properties fo:text-align="justify"/>
      <style:text-properties fo:font-size="10pt" style:font-size-asian="10pt" style:font-size-complex="10pt"/>
    </style:style>
    <style:style style:name="P24" style:parent-style-name="Normal"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justify"/>
      <style:text-properties fo:font-size="10pt" style:font-size-asian="10pt" style:font-size-complex="10pt"/>
    </style:style>
    <style:style style:name="P26" style:parent-style-name="Paragraphedeliste" style:list-style-name="LFO1" style:family="paragraph">
      <style:paragraph-properties fo:text-align="justify"/>
      <style:text-properties fo:font-size="10pt" style:font-size-asian="10pt" style:font-size-complex="10pt"/>
    </style:style>
    <style:style style:name="P27" style:parent-style-name="Paragraphedeliste" style:list-style-name="LFO1" style:family="paragraph">
      <style:paragraph-properties fo:text-align="justify"/>
      <style:text-properties fo:font-size="10pt" style:font-size-asian="10pt" style:font-size-complex="10pt"/>
    </style:style>
    <style:style style:name="P28" style:parent-style-name="Normal" style:family="paragraph">
      <style:paragraph-properties fo:text-align="justify"/>
      <style:text-properties fo:font-size="10pt" style:font-size-asian="10pt" style:font-size-complex="10pt"/>
    </style:style>
    <style:style style:name="P29" style:parent-style-name="Normal" style:family="paragraph">
      <style:paragraph-properties fo:text-align="justify"/>
      <style:text-properties fo:font-size="10pt" style:font-size-asian="10pt" style:font-size-complex="10pt"/>
    </style:style>
    <style:style style:name="P30" style:parent-style-name="Normal" style:family="paragraph">
      <style:paragraph-properties fo:text-align="justify"/>
      <style:text-properties fo:font-size="10pt" style:font-size-asian="10pt" style:font-size-complex="10pt"/>
    </style:style>
    <style:style style:name="P31" style:parent-style-name="Normal" style:family="paragraph">
      <style:paragraph-properties fo:text-align="justify"/>
      <style:text-properties fo:font-size="10pt" style:font-size-asian="10pt" style:font-size-complex="10pt"/>
    </style:style>
    <style:style style:name="P32" style:parent-style-name="Normal" style:family="paragraph">
      <style:paragraph-properties fo:text-align="justify"/>
      <style:text-properties fo:font-size="10pt" style:font-size-asian="10pt" style:font-size-complex="10pt"/>
    </style:style>
    <style:style style:name="P33" style:parent-style-name="Normal" style:family="paragraph">
      <style:paragraph-properties fo:text-align="justify"/>
      <style:text-properties fo:font-size="10pt" style:font-size-asian="10pt" style:font-size-complex="10pt"/>
    </style:style>
    <style:style style:name="P34" style:parent-style-name="Normal" style:family="paragraph">
      <style:paragraph-properties fo:text-align="justify"/>
    </style:style>
    <style:style style:name="T35"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36" style:parent-style-name="Normal" style:family="paragraph">
      <style:paragraph-properties fo:text-align="justify"/>
    </style:style>
    <style:style style:name="T37" style:parent-style-name="Policepardéfaut" style:family="text">
      <style:text-properties fo:font-weight="bold" style:font-weight-asian="bold" fo:font-style="italic" style:font-style-asian="italic" fo:font-size="10pt" style:font-size-asian="10pt" style:font-size-complex="10pt"/>
    </style:style>
    <style:style style:name="T38" style:parent-style-name="Policepardéfaut" style:family="text">
      <style:text-properties fo:font-size="10pt" style:font-size-asian="10pt" style:font-size-complex="10pt"/>
    </style:style>
    <style:style style:name="P39" style:parent-style-name="Normal" style:family="paragraph">
      <style:paragraph-properties fo:text-align="justify"/>
    </style:style>
    <style:style style:name="T40" style:parent-style-name="Policepardéfaut" style:family="text">
      <style:text-properties fo:font-weight="bold" style:font-weight-asian="bold" fo:font-style="italic" style:font-style-asian="italic" fo:font-size="10pt" style:font-size-asian="10pt" style:font-size-complex="10pt"/>
    </style:style>
    <style:style style:name="T41" style:parent-style-name="Policepardéfaut" style:family="text">
      <style:text-properties fo:font-size="10pt" style:font-size-asian="10pt" style:font-size-complex="10pt"/>
    </style:style>
    <style:style style:name="P42" style:parent-style-name="Normal" style:family="paragraph">
      <style:paragraph-properties fo:text-align="justify"/>
    </style:style>
    <style:style style:name="T43" style:parent-style-name="Policepardéfaut" style:family="text">
      <style:text-properties fo:font-weight="bold" style:font-weight-asian="bold" fo:font-style="italic" style:font-style-asian="italic" fo:font-size="10pt" style:font-size-asian="10pt" style:font-size-complex="10pt"/>
    </style:style>
    <style:style style:name="T44" style:parent-style-name="Policepardéfaut" style:family="text">
      <style:text-properties fo:font-size="10pt" style:font-size-asian="10pt" style:font-size-complex="10pt"/>
    </style:style>
    <style:style style:name="P45" style:parent-style-name="Normal" style:family="paragraph">
      <style:paragraph-properties fo:text-align="justify"/>
      <style:text-properties fo:font-size="10pt" style:font-size-asian="10pt" style:font-size-complex="10pt"/>
    </style:style>
    <style:style style:name="P46" style:parent-style-name="Normal" style:family="paragraph">
      <style:paragraph-properties fo:text-align="justify"/>
      <style:text-properties fo:font-size="10pt" style:font-size-asian="10pt" style:font-size-complex="10pt"/>
    </style:style>
    <style:style style:name="P47" style:parent-style-name="Normal" style:family="paragraph">
      <style:paragraph-properties fo:text-align="justify"/>
      <style:text-properties fo:font-size="10pt" style:font-size-asian="10pt" style:font-size-complex="10pt"/>
    </style:style>
    <style:style style:name="P48" style:parent-style-name="Normal" style:family="paragraph">
      <style:paragraph-properties fo:text-align="justify"/>
    </style:style>
    <style:style style:name="T49" style:parent-style-name="Policepardéfaut" style:family="text">
      <style:text-properties fo:font-size="10pt" style:font-size-asian="10pt" style:font-size-complex="10pt"/>
    </style:style>
  </office:automatic-styles>
  <office:body>
    <office:text text:use-soft-page-breaks="true">
      <text:p text:style-name="P1">Règlement intérieur</text:p>
      <text:section text:name="Sect1" text:style-name="S1">
        <text:p text:style-name="P2"/>
        <text:p text:style-name="P3">Ce règlement intérieur fixe le fonctionnement interne de l’association<text:s/>Sport et détente en Ossau<text:s/>affiliée à la FFEPGV.<text:s/></text:p>
        <text:p text:style-name="P4">Le respect du règlement par chacun est une condition du bon fonctionnement de l’association.</text:p>
        <text:p text:style-name="P5">Conditions d’adhésion</text:p>
        <text:p text:style-name="P6">L’adhésion ne pourra être prise en compte qu’après avoir complété la fiche d’inscription,<text:s/>avoir réglé le montant de la cotisation, et apporté un certificat médical.</text:p>
        <text:p text:style-name="P7">L'adhésion se fait en début de trimestre, septembre, janvier ou avril.</text:p>
        <text:p text:style-name="P8">Pour une adhésion en cours de trimestre la cotisation prend effet au premier jour du trimestre, elle vaut pour la totalité du trimestre.<text:s/></text:p>
        <text:p text:style-name="P9">Tout membre <text:s/>de l’association doit être à jour de ses cotisations.</text:p>
        <text:p text:style-name="P10"><text:span text:style-name="T11">Un certificat médical est exigé tous les<text:s/></text:span><text:span text:style-name="T12">trois<text:s/></text:span><text:span text:style-name="T13">ans.</text:span></text:p>
        <text:p text:style-name="P14">La licence sportive complète sera accessible sur le site de la Fédération, pour ce faire, les adhérents recevront un lien sur leur messagerie personnelle.</text:p>
        <text:p text:style-name="P15">L’association met à disposition de ses adhérents un site internet d’informations sur le fonctionnement des activités : plannings, évènements ponctuels, organisations de sortie, etc ….</text:p>
        <text:p text:style-name="P16">Lien du site : http…//gymvolontaire-laruns.sportsrégions.fr</text:p>
        <text:p text:style-name="P17">Pour le respect de chacun</text:p>
        <text:p text:style-name="P18">Tout adhérent s’engage à respecter le matériel et les locaux mis à sa disposition.</text:p>
        <text:p text:style-name="P19">Il est demandé d’être ponctuel aux cours et d’avoir une attitude respectueuse envers l’animateur, les autres adhérents et le fonctionnement de l’association.</text:p>
        <text:p text:style-name="P20">En cas de manquement à ces règles élémentaires de discipline, l’adhérent pourra être exclu de l’Association après un premier avertissement par écrit adressé en recommandé avec AR.</text:p>
        <text:p text:style-name="P21">Fonctionnement des cours et des activités</text:p>
        <text:p text:style-name="P22">Les activités de l’Association s’interrompent durant toutes les vacances scolaires. Les cours reprennent mi-septembre et se terminent fin de la<text:s/>deuxième<text:s/>semaine de juin.<text:s/>Les dates des cours seront fixées en début d’année.</text:p>
        <text:p text:style-name="P23">Pour certaines activités en salle, il peut être demandé d’apporter le matériel spécifique, un tapis de sol et une bouteille d’eau.</text:p>
        <text:p text:style-name="P24">Les <text:s/>animateurs</text:p>
        <text:p text:style-name="P25">Seuls sont autorisés à dispenser des cours les animateurs titulaires :</text:p>
        <text:list text:style-name="LFO1" text:continue-numbering="true">
          <text:list-item>
            <text:p text:style-name="P26">d’un diplôme validé et reconnu <text:s/></text:p>
          </text:list-item>
          <text:list-item>
            <text:p text:style-name="P27">de formations adaptées</text:p>
          </text:list-item>
        </text:list>
        <text:p text:style-name="P28">L’animateur est géré par le bureau de l’association.</text:p>
        <text:p text:style-name="P29">En cas d’absence l’animateur doit aider à trouver son remplaçant.</text:p>
        <text:p text:style-name="P30">Les animateurs sont tenus de faire part aux adhérents des diverses informations qui leur sont transmises par l’association.</text:p>
        <text:p text:style-name="P31">L’animateur est en charge de faire émarger chaque participant au cours.<text:s/></text:p>
        <text:p text:style-name="P32">L’animateur a la responsabilité de préparer ses cours, le matériel nécessaire et la salle de cours.</text:p>
        <text:p text:style-name="P33">Un stage de formation continue EPGV de l’animateur est obligatoire et pris en charge par l’association.</text:p>
        <text:p text:style-name="P34"><text:span text:style-name="T35">Le fonctionnement administratif de l’association<text:s/></text:span></text:p>
        <text:p text:style-name="P36"><text:span text:style-name="T37">Le conseil d’administration </text:span><text:span text:style-name="T38"><text:s/>délibère préalablement <text:s/>sur toutes les questions portées à l’ordre du jour de l’assemblée générale. Il prend des décisions importantes qui dépassent le cadre des attributions du bureau. Il se réunit au moins trois fois par an. Un procès-verbal est rédigé à chaque séance.</text:span></text:p>
        <text:p text:style-name="P39"><text:span text:style-name="T40">Le bureau</text:span><text:span text:style-name="T41"><text:s/>règle toutes les affaires courantes, urgentes et d’exception. Il délibère sur toutes les questions à soumettre au conseil d’administration. Il veille à la gestion financière et prend toutes les mesures qui ne sont pas du ressort de l’assemblée générale et du conseil d’administration. Il présente à l’approbation du conseil d’administration et de l’assemblée générale un rapport sur la gestion administrative, la situation financière, le projet de budget et toute question qu’il jugera utile. Il se réunit en tant que de besoin et au moins une fois par mois. Un procès-verbal est rédigé à chaque séance.</text:span></text:p>
        <text:p text:style-name="P42"><text:span text:style-name="T43">L’assemblée générale</text:span><text:span text:style-name="T44"><text:s/>se compose de tous les licenciés de l’association. Les comptes rendus des séances sont consultables sur le site de l’association.</text:span></text:p>
        <text:p text:style-name="P45"/>
        <text:p text:style-name="P46">Le présent règlement intérieur est applicable à tous les membres adhérents de l’association.</text:p>
        <text:p text:style-name="P47">Le règlement intérieur est adopté par l’assemblée générale.</text:p>
        <text:p text:style-name="P48"><text:span text:style-name="T49">Il est disponible sur le site internet de l’associat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columns fo:column-count="2"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Baylocq</meta:initial-creator>
    <dc:creator>miguel ramos</dc:creator>
    <meta:creation-date>2022-02-17T11:40:00Z</meta:creation-date>
    <dc:date>2022-02-17T11:40:00Z</dc:date>
    <meta:print-date>2016-09-09T18:19:00Z</meta:print-date>
    <meta:template xlink:href="Normal" xlink:type="simple"/>
    <meta:editing-cycles>2</meta:editing-cycles>
    <meta:editing-duration>PT120S</meta:editing-duration>
    <meta:document-statistic meta:page-count="1" meta:paragraph-count="7" meta:word-count="612" meta:character-count="3974" meta:row-count="28" meta:non-whitespace-character-count="3369"/>
  </office:meta>
</office:document-meta>
</file>